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4e6a" officeooo:paragraph-rsid="00174e6a"/>
    </style:style>
    <style:style style:name="P2" style:family="paragraph" style:parent-style-name="Standard">
      <style:text-properties officeooo:rsid="001ce4ad" officeooo:paragraph-rsid="001ce4ad"/>
    </style:style>
    <style:style style:name="P3" style:family="paragraph" style:parent-style-name="Standard">
      <style:text-properties officeooo:paragraph-rsid="003d25e5"/>
    </style:style>
    <style:style style:name="P4" style:family="paragraph" style:parent-style-name="Standard">
      <style:text-properties officeooo:rsid="001fc09d" officeooo:paragraph-rsid="003d25e5"/>
    </style:style>
    <style:style style:name="P5" style:family="paragraph" style:parent-style-name="Standard">
      <style:text-properties officeooo:rsid="001fc09d" officeooo:paragraph-rsid="003f0ec0"/>
    </style:style>
    <style:style style:name="T1" style:family="text">
      <style:text-properties officeooo:rsid="00186b3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d dann, schwuppdiwupp ist er vorbei, dieser verflixte Urlaub. Was kann man da machen? Ihn verlängern, natürlich. Wozu arbeitet man in der Wundervollen? Umgeben von Eskapismus und Geschichten <text:span text:style-name="T1">zum Wegträumen-</text:span> <text:span text:style-name="T1">man muss einfach nur zugreifen und</text:span> <text:span text:style-name="T1">eintauchen</text:span>. „Senso“ zum Bei<text:span text:style-name="T1">s</text:span>p<text:span text:style-name="T1">iel</text:span> ist so ein Vademecum, <text:span text:style-name="T1">f</text:span>ür alle die an der Posturlaubsdepression leiden. Einmal <text:span text:style-name="T1">aufgeschlagen und schon ist man (zurück?) im sonnigen </text:span>Italien.</text:p>
      <text:p text:style-name="P1"/>
      <text:p text:style-name="P2"/>
      <text:p text:style-name="P3"/>
      <text:p text:style-name="P4">Was ich immer schon einmal machen wollte, mich aber dann doch nie getraut habe: Fallschirm springen. Mit diesem verrückten Ringelspiel im Prater fahren. Und bei Martin Blumenau im mitternächtlichen Bonustrack anrufen. Einmal, da hätte ich fast. Und dann, im letzten Moment, hab ich doch noch aufgelegt. Dafür hab ich Briefe geschrieben, randvoll mit Musikwünschen, die dann alle in Erfüllung gingen, an diesen Sonntagabenden ab 19 Uhr vor vielen, vielen Jahren, okay, Jahrzehnten muss man sagen. Was das alles mit dem BZW zu tun hat? Jede Menge. Denn diese Kolumne hier wäre nicht dieselbe, ohne Martin Blumenaus musikalischer Früherziehung, ohne seine enzyklopädischen Querverweise, ohne seine popkulturelle Herzensbildung. </text:p>
      <text:p text:style-name="P5">Deshalb ist das dieswöchige BZW ihm gewidmet- und obwohl es für uns Bibliophilos viel zu wenig Gedrucktes von Martin Blumenau gibt, können wir uns an diesem Wochenende zumindest mit zwei Publikationen, in denen Texte von ihm zu finden sind, ein wenig trösten. Stehen eh schon ewig in Ihrer gut sortierten Bibliothek zuhause? Rausnehmen, wiederlesen- und schwelgen, schwelgen, schwelgen. </text:p>
      <text:p text:style-name="P3"/>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3T10:48:41.380000000</meta:creation-date>
    <dc:date>2021-08-04T14:39:17.852000000</dc:date>
    <meta:editing-duration>PT3H20M37S</meta:editing-duration>
    <meta:editing-cycles>28</meta:editing-cycles>
    <meta:generator>LibreOffice/6.3.4.2$Windows_X86_64 LibreOffice_project/60da17e045e08f1793c57c00ba83cdfce946d0aa</meta:generator>
    <meta:document-statistic meta:table-count="0" meta:image-count="0" meta:object-count="0" meta:page-count="1" meta:paragraph-count="3" meta:word-count="225" meta:character-count="1530" meta:non-whitespace-character-count="1306"/>
  </office:meta>
</office:document-meta>
</file>