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2457" officeooo:paragraph-rsid="00142457"/>
    </style:style>
    <style:style style:name="T1" style:family="text">
      <style:text-properties officeooo:rsid="001499d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ses Wochenende gibts ja einiges zu feiern. Das mit dem Gedichtaufsagen, dem Frühstück-ans-Bett-bringen und dem Blumensträuße aus Nachbars Garten fladern überlasse ich getrost Ihnen und widme mich lieber einer 50er-Party. Das gute, alte Buch zum Wochenende feiert nämlich hiermit seine 50. Ausgabe. Da schenk ich doch gerne zur Feier des Tages nochmal ordentlich ein. Mit der einen nämlich. Der einen Patti Smith. Die hat was Neues. Das heißt <text:span text:style-name="T1">Hingabe</text:span> und ist wunderbar, natürlich. Lässt sich übrigens auch einen ganzen Sonntag Nachmittag als Langgedicht vortragen. Mama wirds mögen, verspro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19:20:54.924000000</meta:creation-date>
    <dc:date>2019-05-09T19:28:38.356000000</dc:date>
    <meta:editing-duration>PT7M43S</meta:editing-duration>
    <meta:editing-cycles>2</meta:editing-cycles>
    <meta:generator>LibreOffice/5.4.5.1$Windows_X86_64 LibreOffice_project/79c9829dd5d8054ec39a82dc51cd9eff340dbee8</meta:generator>
    <meta:document-statistic meta:table-count="0" meta:image-count="0" meta:object-count="0" meta:page-count="1" meta:paragraph-count="1" meta:word-count="88" meta:character-count="597" meta:non-whitespace-character-count="510"/>
  </office:meta>
</office:document-meta>
</file>